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fietsbrug over de Linge Park, park Lingezegen, kadastraal bekend gemeente Elst, sectie P, nummer 762 te El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omgevingsvergunning voor het realiseren van een fietsbrug op locatie over de Linge Park, park Lingezegen, kadastraal bekend gemeente Elst, sectie P, nummer 762 te Elst. De aanvraag is geregistreerd onder zaaknummer HOV-18-2110.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71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fietsbrug over de Linge Park, park Lingezegen, kadastraal bekend gemeente Elst, sectie P, nummer 76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5711</meta:user-defined>
    <meta:user-defined meta:name="OVERHEIDop.GmbID/DC.identifier">gmb-2018-22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L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80.48 438114.42</meta:user-defined>
    <meta:user-defined meta:name="OVERHEIDop.versieInformatie"/>
  </office:meta>
</office:document-meta>
</file>