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chatterweg 64a te Leusden</text:p>
      <text:section text:name="zakelijke-mededeling_id1-3-2" text:style-name="zakelijke-mededeling">
        <text:section text:name="zakelijke-mededeling-tekst_id1-3-2-1" text:style-name="zakelijke-mededeling-tekst">
          <text:section text:name="tekst_id1-3-2-1-1" text:style-name="tekst">
            <text:p text:style-name="common-al">Op 22 oktober 2018 heeft de gemeente een aanvraag ontvangen voor omgevingsvergunning op locatie Asschatterweg 64a te Leusden. De aanvraag is geregistreerd onder zaaknummer WABO-2018-324. De aanvraag betreft het nieuw bouwen van een bedrijfshal en wink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570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0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0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sschatterweg 64a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708</meta:user-defined>
    <meta:user-defined meta:name="OVERHEIDop.GmbID/DC.identifier">gmb-2018-225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W 64a</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0656.59 459759.22</meta:user-defined>
    <meta:user-defined meta:name="OVERHEID.EPSG28992/DC.spatial">160625.35 459754.16</meta:user-defined>
    <meta:user-defined meta:name="OVERHEIDop.versieInformatie"/>
  </office:meta>
</office:document-meta>
</file>