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n het vervangen van de kozijnen, Herenweg 47, 49 en 49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B</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47, 49 en 49a Oudorp:</text:span> het plaatsen van een dakkapel en het vervangen van de kozijnen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n het vervangen van de kozijnen, Herenweg 47, 49 en 49a,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06</meta:user-defined>
    <meta:user-defined meta:name="OVERHEIDop.GmbID/DC.identifier">gmb-2018-225706</meta:user-defined>
    <meta:user-defined meta:name="OVERHEID.TaxonomieBeleidsagenda/OVERHEID.category">Ruimte en infrastructuur | Organisatie en beleid</meta:user-defined>
    <meta:user-defined meta:name="OVERHEIDop.referentienummer">1829AB</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B 47a</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9 516432</meta:user-defined>
    <meta:user-defined meta:name="OVERHEIDop.versieInformatie"/>
  </office:meta>
</office:document-meta>
</file>