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Cederlaan 37 (zaaknummer 72083-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37 </text:span>
            <text:span text:style-name="nadrukvet">–</text:span>ontvangen 17 oktober 2018 voor het plaatsen van een dakkapel aan de achterzijde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70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0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0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achterzijde woning, Cederlaan 37 (zaaknummer 7208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05</meta:user-defined>
    <meta:user-defined meta:name="OVERHEIDop.GmbID/DC.identifier">gmb-2018-225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ZJ 37</meta:user-defined>
    <meta:user-defined meta:name="OVERHEIDop.woonplaats">Zwolle</meta:user-defined>
    <meta:user-defined meta:name="OVERHEIDop.straatnaam">Ced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603 504331</meta:user-defined>
    <meta:user-defined meta:name="OVERHEIDop.versieInformatie"/>
  </office:meta>
</office:document-meta>
</file>