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53D te Serooskerke verleende omgevingsvergunning voor het kappen van 2 ab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5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70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0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0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53D te Serooskerke verleende omgevingsvergunning voor het kappen van 2 ab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03</meta:user-defined>
    <meta:user-defined meta:name="OVERHEIDop.GmbID/DC.identifier">gmb-2018-225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BC 53d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052 397554</meta:user-defined>
    <meta:user-defined meta:name="OVERHEIDop.versieInformatie"/>
  </office:meta>
</office:document-meta>
</file>