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populieren en 1 es, Westmijzerdijk 1,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E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mijzerdijk 1 Schermerhorn:</text:span> het kappen van 5 populieren en 1 es </text:p>
            <text:p text:style-name="common-al"/>
            <text:p text:style-name="common-al">Datum einde bezwaartermijn: 30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70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populieren en 1 es, Westmijzerdijk 1,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01</meta:user-defined>
    <meta:user-defined meta:name="OVERHEIDop.GmbID/DC.identifier">gmb-2018-225701</meta:user-defined>
    <meta:user-defined meta:name="OVERHEID.TaxonomieBeleidsagenda/OVERHEID.category">Ruimte en infrastructuur | Organisatie en beleid</meta:user-defined>
    <meta:user-defined meta:name="OVERHEIDop.referentienummer">1636WE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WE</meta:user-defined>
    <meta:user-defined meta:name="OVERHEIDop.woonplaats">Schermerhorn</meta:user-defined>
    <meta:user-defined meta:name="OVERHEIDop.straatnaam">We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063 512821</meta:user-defined>
    <meta:user-defined meta:name="OVERHEIDop.versieInformatie"/>
  </office:meta>
</office:document-meta>
</file>