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Langendijksingel 2, 5216 JZ, ’s-Hertogenbosch, het kappen van 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Pieter </text:span>
            <text:span text:style-name="nadrukcur">Langendijksingel</text:span>
            <text:span text:style-name="nadrukcur"> 2, 5216 J</text:span>
            <text:span text:style-name="nadrukcur">Z, ’s-Hertogenbosch,</text:span>
            <text:span text:style-name="nadrukcur"> het </text:span>
            <text:span text:style-name="nadrukcur">kappen van 2 bomen, kappen, WB00040301,</text:span>
            <text:span text:style-name="nadrukcur"> 24-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7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Langendijksingel 2, 5216 JZ, ’s-Hertogenbosch, het kappen va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70</meta:user-defined>
    <meta:user-defined meta:name="OVERHEIDop.GmbID/DC.identifier">gmb-2018-22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JZ 2</meta:user-defined>
    <meta:user-defined meta:name="OVERHEIDop.woonplaats">'s-Hertogenbosch</meta:user-defined>
    <meta:user-defined meta:name="OVERHEIDop.straatnaam">Pieter Langendijk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98 410670</meta:user-defined>
    <meta:user-defined meta:name="OVERHEIDop.versieInformatie"/>
  </office:meta>
</office:document-meta>
</file>