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p de hoek van de Erasmusweg aan de overkant van nummer 826 en de Loevenstei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63cm), staande op de hoek van de Erasmusweg aan de overkant van nummer 826 en de Loevensteinlaan</text:p>
            <text:p text:style-name="common-al"/>
            <text:p text:style-name="common-al">Ons kenmerk: 2018204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op de hoek van de Erasmusweg aan de overkant van nummer 826 en de Loevensteinlaan</text:p>
            <text:p text:style-name="tussenkopcur">
            <text:span text:style-name="nadrukvet">Ontvangstdatum aanvraag:</text:span>
          </text:p>
            <text:p text:style-name="common-al">17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6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p de hoek van de Erasmusweg aan de overkant van nummer 826 en de Loevenstein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99</meta:user-defined>
    <meta:user-defined meta:name="OVERHEIDop.GmbID/DC.identifier">gmb-2018-225699</meta:user-defined>
    <meta:user-defined meta:name="OVERHEID.TaxonomieBeleidsagenda/OVERHEID.category">Ruimte en infrastructuur | Organisatie en beleid</meta:user-defined>
    <meta:user-defined meta:name="DCTERMS.abstract">Het kappen van 1 iep (stamomtrek 63cm), staande op de hoek van de Erasmusweg aan de overkant van nummer 826 en de Loevensteinlaan</meta:user-defined>
    <meta:user-defined meta:name="OVERHEIDop.referentienummer">201820403/69418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EN 8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50.667 451293.711</meta:user-defined>
    <meta:user-defined meta:name="OVERHEIDop.versieInformatie"/>
  </office:meta>
</office:document-meta>
</file>