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Zanden 2 Siddeburen Verleende omgevingsvergunning (reguliere procedure) Z2018-000097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De Zanden 2, 9628 TG Siddeburen, voor het plaatsen van een kleine windmolen, 19 oktober 2018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0598-373737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5696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69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69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Zanden 2 Siddeburen Verleende omgevingsvergunning (reguliere procedure) Z2018-000097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696</meta:user-defined>
    <meta:user-defined meta:name="OVERHEIDop.GmbID/DC.identifier">gmb-2018-2256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8TG 2</meta:user-defined>
    <meta:user-defined meta:name="OVERHEIDop.woonplaats">Siddeburen</meta:user-defined>
    <meta:user-defined meta:name="OVERHEIDop.straatnaam">De Zanden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4535 587040</meta:user-defined>
    <meta:user-defined meta:name="OVERHEIDop.versieInformatie"/>
  </office:meta>
</office:document-meta>
</file>