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egen hoek Bernadettestraat en Lijsterbeslaan in Maliskamp (Rosmalen): vernieuwen hoofdgebouw dierenpark Maliskamp en kappen 4 bomen (PinusSilvestris)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gelegen hoek Bernadettestraat en Lijsterbeslaa</text:span>
            <text:span text:style-name="nadrukcur">n in Maliskamp (Rosmalen),</text:span>
            <text:span text:style-name="nadrukcur"> het vernieuwen van het hoofdgebouw dierenpark Maliskamp en het kappen 4 bomen </text:span>
            <text:span text:style-name="nadrukcur">(</text:span>
            <text:span text:style-name="nadrukcur">Pinus</text:span>
            <text:span text:style-name="nadrukcur">Silvestris</text:span>
            <text:span text:style-name="nadrukcur">), </text:span>
            <text:span text:style-name="nadrukcur">bouwen, strijd beste</text:span>
            <text:span text:style-name="nadrukcur">mmingsplan, kappen, WB00040396, </text:span>
            <text:span text:style-name="nadrukcur">25-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6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egen hoek Bernadettestraat en Lijsterbeslaan in Maliskamp (Rosmalen): vernieuwen hoofdgebouw dierenpark Maliskamp en kappen 4 bomen (PinusSilvestr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69</meta:user-defined>
    <meta:user-defined meta:name="OVERHEIDop.GmbID/DC.identifier">gmb-2018-225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AN 9</meta:user-defined>
    <meta:user-defined meta:name="OVERHEIDop.woonplaats">Rosmalen</meta:user-defined>
    <meta:user-defined meta:name="OVERHEIDop.straatnaam">Bernadette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696 413171</meta:user-defined>
    <meta:user-defined meta:name="OVERHEIDop.versieInformatie"/>
  </office:meta>
</office:document-meta>
</file>