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ingekomen aanvraag omgevingsvergunning milieuneutraal veranderen Oudelanderweg te Midden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mschrijving: aanvraag om een omgevingsvergunning milieuneutraal veranderen van het overslag- en drukreductie station (mengstation) Oudelandertocht.</text:p>
            <text:p text:style-name="al"/>
            <text:p text:style-name="al">Het betreft het uit bedrijf nemen van een tweetal reduceerstations.</text:p>
            <text:p text:style-name="al"/>
            <text:p text:style-name="al">Locatie: Oudelanderweg te Middenmeer (nabij Koggenrandweg 15a, 1775 RG)</text:p>
            <text:p text:style-name="al"/>
            <text:p text:style-name="al">Sectie D, nummers: 368, 683, 684 en 463 (Gasunie Transport Services B.V.)</text:p>
            <text:p text:style-name="al"/>
            <text:p text:style-name="al">Kenmerk: RUD.262046</text:p>
            <text:p text:style-name="al"/>
            <text:p text:style-name="al">Datum ontvangst aanvraag: 10 oktober 2018</text:p>
            <text:p text:style-name="al">De stukken liggen niet ter inzage. Indien u op de aanvraag wilt reageren en/of meer informatie wenst te ontvangen dan kunt u een e-mail sturen aan info@rudnhn.nl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ingekomen aanvraag omgevingsvergunning milieuneutraal veranderen Oudelanderweg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89</meta:user-defined>
    <meta:user-defined meta:name="OVERHEIDop.GmbID/DC.identifier">gmb-2018-225689</meta:user-defined>
    <meta:user-defined meta:name="OVERHEID.TaxonomieBeleidsagenda/OVERHEID.category">Natuur en milieu | Organisatie en beleid</meta:user-defined>
    <meta:user-defined meta:name="OVERHEID.Gemeente/DC.spatial">Hollands Kroo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llands Kroon</meta:user-defined>
    <dc:language>nl</dc:language>
    <meta:user-defined meta:name="OVERHEID.PostcodeHuisnummer/OVERHEIDop.postcodeHuisnummer">1775RE 42</meta:user-defined>
    <meta:user-defined meta:name="OVERHEIDop.woonplaats">Middenmeer</meta:user-defined>
    <meta:user-defined meta:name="OVERHEIDop.straatnaam">Oudelanderweg</meta:user-defined>
    <meta:user-defined meta:name="OVERHEID.PostcodeHuisnummer/OVERHEIDop.postcodeHuisnummer">1775RG 15a</meta:user-defined>
    <meta:user-defined meta:name="OVERHEIDop.straatnaam">Koggenrandweg</meta:user-defined>
    <meta:user-defined meta:name="OVERHEIDgvop.Informatietype/DC.type">Overige besluiten van algemene strekk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EPSG28992/DC.spatial">128132 531374</meta:user-defined>
    <meta:user-defined meta:name="OVERHEID.EPSG28992/DC.spatial">129546 530400</meta:user-defined>
    <meta:user-defined meta:name="OVERHEIDop.versieInformatie"/>
  </office:meta>
</office:document-meta>
</file>