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ovincialewe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Bestemmingsplan: </text:span>Provincialeweg Sint-Maartensdijk</text:p>
            <text:p text:style-name="common-al"/>
            <text:p text:style-name="common-al">
            <text:span text:style-name="nadrukvet">Plangebied:</text:span>
            <text:span text:style-name="nadrukvet"> </text:span>Het plangebied ligt halverwege de Provincialeweg tussen de kernen Sint-Maartensdijk en Stavenisse. Het plangebied bestaat uit twee deelgebieden. Het eerste deelgebied (A) betreft het bestemmingsvlak “Wonen” zoals dat van kracht is voor het perceel Provincialeweg 66, waar momenteel een woning staat. Het tweede deelgebied (B) bevindt zich ook aan de Provincialeweg, echter zo’n 350 meter zuidelijker. Het gaat hierbij om de agrarische gronden, direct ten noorden van het perceel Provincialeweg 56. </text:p>
            <text:p text:style-name="common-al"/>
            <text:p text:style-name="common-al">
            <text:span text:style-name="nadrukvet">Aanleiding:</text:span> Dit bestemmingsplan heeft tot doel een bouwrecht van het perceel aan de Provincialeweg 66 (deelgebied A) te verplaatsen naar de gronden ten noorden van de Provincialeweg 56 (deelgebied B).</text:p>
            <text:p text:style-name="common-al"/>
            <text:p text:style-name="common-al">
            <text:span text:style-name="nadrukvet">Inzage</text:span>
          </text:p>
            <text:p text:style-name="common-al">Het ontwerpbestemmingsplan ligt van 26 oktober 2018 tot en met 6 december 2018, dus gedurende zes weken, ter inzage in de leesruimte van de centrale hal van het gemeentehuis te Tholen, Hof van Tholen 2 te Tholen.</text:p>
            <text:p text:style-name="common-al">U kunt het ontwerpbestemmingsplan online inzien op de landelijke website: http://www.ruimtelijkeplannen.nl. Het planidentificatienummer is: NL.IMRO.0716.bpwonprovwegSMD-OW01.</text:p>
            <text:p text:style-name="common-al"/>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6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rovincialeweg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688</meta:user-defined>
    <meta:user-defined meta:name="OVERHEIDop.GmbID/DC.identifier">gmb-2018-225688</meta:user-defined>
    <meta:user-defined meta:name="OVERHEID.TaxonomieBeleidsagenda/OVERHEID.category">Ruimte en infrastructuur | Organisatie en beleid</meta:user-defined>
    <meta:user-defined meta:name="OVERHEIDop.Ruimtelijkplan/OVERHEIDop.bekendmakingBetreffendePlan">NL.IMRO.0716.bpwonprovwegSMD-OW01</meta:user-defined>
    <meta:user-defined meta:name="DCTERMS.abstract">provincialeweg sint-maartensdijk</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N 68</meta:user-defined>
    <meta:user-defined meta:name="OVERHEIDop.woonplaats">Sint-Maartensdijk</meta:user-defined>
    <meta:user-defined meta:name="OVERHEIDop.straatnaam">Provinciale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ontwerp BP provincialeweg SMD|exb-2018-62261</meta:user-defined>
    <meta:user-defined meta:name="OVERHEID.EPSG28992/DC.spatial">62752 399393</meta:user-defined>
    <meta:user-defined meta:name="OVERHEIDop.versieInformatie"/>
  </office:meta>
</office:document-meta>
</file>