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ter hoogte van 42 te Zoutelande verleende omgevingsvergunning voor het kappen van een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5 okto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568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8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8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straat ter hoogte van 42 te Zoutelande verleende omgevingsvergunning voor het kappen van een 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687</meta:user-defined>
    <meta:user-defined meta:name="OVERHEIDop.GmbID/DC.identifier">gmb-2018-2256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BD 42</meta:user-defined>
    <meta:user-defined meta:name="OVERHEIDop.woonplaats">Zoutelande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888 392027</meta:user-defined>
    <meta:user-defined meta:name="OVERHEIDop.versieInformatie"/>
  </office:meta>
</office:document-meta>
</file>