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esdoorns, 1 kers, 1 kronkelwilg, 2 populieren, 1 linde, 2 eiken, 6 veldesdoorns, Westerstraat 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N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straat 2 Oudorp:</text:span> het kappen van 6 esdoorns, 1 kers, 1 kronkelwilg, 2 populieren, 1 linde, 2 eiken, 6 veldesdoorns </text:p>
            <text:p text:style-name="common-al"/>
            <text:p text:style-name="common-al">Datum einde bezwaartermijn: 30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8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esdoorns, 1 kers, 1 kronkelwilg, 2 populieren, 1 linde, 2 eiken, 6 veldesdoorns, Westerstraat 2,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86</meta:user-defined>
    <meta:user-defined meta:name="OVERHEIDop.GmbID/DC.identifier">gmb-2018-225686</meta:user-defined>
    <meta:user-defined meta:name="OVERHEID.TaxonomieBeleidsagenda/OVERHEID.category">Ruimte en infrastructuur | Organisatie en beleid</meta:user-defined>
    <meta:user-defined meta:name="OVERHEIDop.referentienummer">1829BN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N 2</meta:user-defined>
    <meta:user-defined meta:name="OVERHEIDop.woonplaats">Oudorp</meta:user-defined>
    <meta:user-defined meta:name="OVERHEIDop.straatnaam">Wes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05 516009</meta:user-defined>
    <meta:user-defined meta:name="OVERHEIDop.versieInformatie"/>
  </office:meta>
</office:document-meta>
</file>