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oevenne 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de publicatie van 3 oktober 2018 stond vermeld dat op 27 september 2018 de omgevings-vergunning voor het bouwen, Koevenne 4, 9679 VG Scheemda, naar de aanvrager is verzonden. </text:p>
            <text:p text:style-name="common-al"/>
            <text:p text:style-name="common-al">Dit moet zijn voor het bouwen van een bedrijfshal, Koevenne 4, 9679 VG Scheemda.</text:p>
            <text:p text:style-name="common-al"/>
            <text:p text:style-name="last-al">Winschoten, 24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68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8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8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Koevenne 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85</meta:user-defined>
    <meta:user-defined meta:name="OVERHEIDop.GmbID/DC.identifier">gmb-2018-225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VG 1</meta:user-defined>
    <meta:user-defined meta:name="OVERHEIDop.woonplaats">Scheemda</meta:user-defined>
    <meta:user-defined meta:name="OVERHEIDop.straatnaam">Koevenne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510 575768</meta:user-defined>
    <meta:user-defined meta:name="OVERHEIDop.versieInformatie"/>
  </office:meta>
</office:document-meta>
</file>