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portpark Harg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18 heeft de gemeente een aanvraag ontvangen voor een omgevingsvergunning op locatie Sportpark Harga te Schiedam. De aanvraag is geregistreerd onder zaaknummer 18OMGS349 en projectomschrijving: het verplaatsen van een chaletgebouw om te gebruiken als opslagruimte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25684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684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684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portpark Harga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684</meta:user-defined>
    <meta:user-defined meta:name="OVERHEIDop.GmbID/DC.identifier">gmb-2018-2256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8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4975.11 437471.67</meta:user-defined>
    <meta:user-defined meta:name="OVERHEIDop.versieInformatie"/>
  </office:meta>
</office:document-meta>
</file>