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definitief) – OLO 3441959 – Roerdompstraat 2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oor het brandveilig gebruik op de locatie Roerdompstraat 2 te Beek.</text:p>
            <text:p text:style-name="tussenkopcur">Het verlenen van de omgevingsvergunning heeft betrekking op de volgende activiteit:</text:p>
            <text:p text:style-name="tussenkopcur">A. het brandveilig in gebruik nemen of gebruiken van een bouwwerk (artikel 2.1, lid 1, sub d Wabo). </text:p>
            <text:p text:style-name="tussenkopcur">Het ontwerpbesluit met de daarbij behorende stukken heeft met ingang van 30 augustus 2018 gedurende een periode van zes weken ter inzage gelegen bij de ODRN aan de Tweede Walstraat 14 te Nijm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25 oktober 2018 gedurende een periode van zes weken ter inzage bij de Omgevingsdienst Regio Nijmegen aan de Tweede Walstraat 14 te Nijmegen, geopend van maandag t/m vrijdag van 9.00 – 17.00.</text:p>
            <text:p text:style-name="tussenkopcur">Stukken inzien kan alleen op afspraak. Om het besluit in te zien kunt u een afspraak maken met de Omgevingsdienst Regio Nijmegen, Tweede Walstraat 14, 6511 LV Nijmegen. Een afspraak kan worden gemaakt via wabo@odrn.nl of u kunt bellen naar telefoonnummer 024-751 77 00.</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Wanneer een belanghebbende redelijkerwijs niet kan worden verweten dat hij geen zienswijzen heeft ingediend tegen het ontwerpbesluit, kan hij op grond van deze bijzondere omstandigheden toch beroep instellen.</text:p>
            <text:p text:style-name="tussenkopcur">Als een belanghebbende geen zienswijzen heeft ingediend tegen het ontwerpbesluit, kan hij wel beroep instellen tegen de wijzigingen die bij het nemen van het besluit ten opzichte van het ontwerpbesluit zijn aangebracht.</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In het beroep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roep berust;</text:p>
            <text:p text:style-name="tussenkopcur">5. de handtekening.</text:p>
            <text:p text:style-name="tussenkopcur">Het beroepschrift kan ook digitaal worden ingediend via het digitaal loket op</text:p>
            <text:p text:style-name="tussenkopcur">http://loket.rechtspraak.nl/. Hiervoor moet gebruik worden gemaakt van DigiD.</text:p>
            <text:p text:style-name="tussenkopcur">Voor het behandelen van het beroepschrift zijn griffierechten verschuldigd. Voor meer</text:p>
            <text:p text:style-name="tussenkopcur">informatie wordt verwezen naar de rechtbank (telefoonnummer: 088 - 361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68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definitief) – OLO 3441959 – Roerdompstraat 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82</meta:user-defined>
    <meta:user-defined meta:name="OVERHEIDop.GmbID/DC.identifier">gmb-2018-2256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2</meta:user-defined>
    <meta:user-defined meta:name="OVERHEIDop.woonplaats">Beek</meta:user-defined>
    <meta:user-defined meta:name="OVERHEIDop.straatnaam">Roerd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05 427059</meta:user-defined>
    <meta:user-defined meta:name="OVERHEIDop.versieInformatie"/>
  </office:meta>
</office:document-meta>
</file>