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weide 6, 5221 BH, ’s-Hertogenbosch,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Zonneweide 6, 52</text:span>
            <text:span text:style-name="nadrukcur">21 BH, ’s-Hertogenbosch,</text:span>
            <text:span text:style-name="nadrukcur"> het </text:span>
            <text:span text:style-name="nadrukcur">kappen van een boom, kappen, WB00040830, </text:span>
            <text:span text:style-name="nadrukcur">25-0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6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nneweide 6, 5221 BH, ’s-Hertogenbosch,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568</meta:user-defined>
    <meta:user-defined meta:name="OVERHEIDop.GmbID/DC.identifier">gmb-2018-225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BH 6</meta:user-defined>
    <meta:user-defined meta:name="OVERHEIDop.woonplaats">'s-Hertogenbosch</meta:user-defined>
    <meta:user-defined meta:name="OVERHEIDop.straatnaam">Zonnewei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718 414636</meta:user-defined>
    <meta:user-defined meta:name="OVERHEIDop.versieInformatie"/>
  </office:meta>
</office:document-meta>
</file>