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Rijksstraatweg 29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legaliseren van een dakopbouw en het plaatsen van een dakopbouw</text:p>
            <text:p text:style-name="common-al">Datum ontvangst:  20 oktober 2018</text:p>
            <text:p text:style-name="common-al">Zaaknummer:   2018036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256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Bouw - Rijksstraatweg 29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79</meta:user-defined>
    <meta:user-defined meta:name="OVERHEIDop.GmbID/DC.identifier">gmb-2018-225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CM 29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978 575654</meta:user-defined>
    <meta:user-defined meta:name="OVERHEIDop.versieInformatie"/>
  </office:meta>
</office:document-meta>
</file>