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Anholt 5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aardwarmtesysteem, Anholt 57, 9685 HC Blauwestad.</text:p>
            <text:p text:style-name="common-al"/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6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, Anholt 5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78</meta:user-defined>
    <meta:user-defined meta:name="OVERHEIDop.GmbID/DC.identifier">gmb-2018-225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C 57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51 578379</meta:user-defined>
    <meta:user-defined meta:name="OVERHEIDop.versieInformatie"/>
  </office:meta>
</office:document-meta>
</file>