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te Koudekerke verleende omgevingsvergunning voor het bouwen van een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67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7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7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te Koudekerke verleende omgevingsvergunning voor het bouwen van een appartementen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71</meta:user-defined>
    <meta:user-defined meta:name="OVERHEIDop.GmbID/DC.identifier">gmb-2018-225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90 389668</meta:user-defined>
    <meta:user-defined meta:name="OVERHEIDop.versieInformatie"/>
  </office:meta>
</office:document-meta>
</file>