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nerlaan 3, 5216 GD, ’s-Hertogenbosch, het uitbreiden van de bestaande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
            <text:span text:style-name="nadrukcur">Wagnerlaan 3, 5216 GD</text:span>
            <text:span text:style-name="nadrukcur">, ’s-Hertogenbosch, </text:span>
            <text:span text:style-name="nadrukcur">het uitbreiden van </text:span>
            <text:span text:style-name="nadrukcur">de bestaande woning,</text:span>
            <text:span text:style-name="nadrukcur"> bouwen, str</text:span>
            <text:span text:style-name="nadrukcur">ijd bestemmingsplan,</text:span>
            <text:span text:style-name="nadrukcur"> W</text:span>
            <text:span text:style-name="nadrukcur">B00040533, </text:span>
            <text:span text:style-name="nadrukcur">25-01</text:span>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567</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67</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67</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gnerlaan 3, 5216 GD, ’s-Hertogenbosch, het uitbreiden van de bestaan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567</meta:user-defined>
    <meta:user-defined meta:name="OVERHEIDop.GmbID/DC.identifier">gmb-2018-225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6GD 3</meta:user-defined>
    <meta:user-defined meta:name="OVERHEIDop.woonplaats">'s-Hertogenbosch</meta:user-defined>
    <meta:user-defined meta:name="OVERHEIDop.straatnaam">Wagner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416 410385</meta:user-defined>
    <meta:user-defined meta:name="OVERHEIDop.versieInformatie"/>
  </office:meta>
</office:document-meta>
</file>