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ksweg A 12 nr.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24 oktober 2018</text:p>
            <text:p text:style-name="common-al">Activiteit: het wijzigen van reclame</text:p>
            <text:p text:style-name="common-al">WABO-Wabonummer: OV 628315</text:p>
            <text:p text:style-name="common-al">Bestuursorgaan: college van burgemeester en wethouders </text:p>
            <text:p text:style-name="common-al">Datum verzending besluit: 19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56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ksweg A 12 nr. 1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68</meta:user-defined>
    <meta:user-defined meta:name="OVERHEIDop.GmbID/DC.identifier">gmb-2018-2256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K 1</meta:user-defined>
    <meta:user-defined meta:name="OVERHEIDop.woonplaats">Bunnik</meta:user-defined>
    <meta:user-defined meta:name="OVERHEIDop.straatnaam">De Fort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745 452607</meta:user-defined>
    <meta:user-defined meta:name="OVERHEIDop.versieInformatie"/>
  </office:meta>
</office:document-meta>
</file>