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treedeur door nieuwe schuifdeur, Jufferenwal 30 (zaaknummer 6228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ufferenwal 30</text:span> – voor het vervangen van een entreedeur door een nieuwe schuifdeur in de glazen gevel van het kantoorgebouw, verzonden op 22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66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6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6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entreedeur door nieuwe schuifdeur, Jufferenwal 30 (zaaknummer 6228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65</meta:user-defined>
    <meta:user-defined meta:name="OVERHEIDop.GmbID/DC.identifier">gmb-2018-225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E 30</meta:user-defined>
    <meta:user-defined meta:name="OVERHEIDop.woonplaats">Zwolle</meta:user-defined>
    <meta:user-defined meta:name="OVERHEIDop.straatnaam">Jufferen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15 502973</meta:user-defined>
    <meta:user-defined meta:name="OVERHEIDop.versieInformatie"/>
  </office:meta>
</office:document-meta>
</file>