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zef Israëlsstraat 6, 3117 W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een aanvraag ontvangen voor een omgevingsvergunning op locatie Jozef Israëlsstraat 6, 3117 WL te Schiedam. De aanvraag is geregistreerd onder zaaknummer 18OMGS361 en projectomschrijving: het verbouwen en terugsplitsen van de woning in oorspronkelijke sta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6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zef Israëlsstraat 6, 3117 W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61</meta:user-defined>
    <meta:user-defined meta:name="OVERHEIDop.GmbID/DC.identifier">gmb-2018-225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WL 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75.36 436694.41</meta:user-defined>
    <meta:user-defined meta:name="OVERHEIDop.versieInformatie"/>
  </office:meta>
</office:document-meta>
</file>