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gelaan 8, 1851PC Heiloo, het bouwen van een buggie loods, ontvangstdatum aanvraag  16 oktober 2018 (WABO1801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65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5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5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gelaan 8, 1851PC Heiloo, het bouwen van een buggie loods, ontvangstdatum aanvraag  16 oktober 2018 (WABO18016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54</meta:user-defined>
    <meta:user-defined meta:name="OVERHEIDop.GmbID/DC.identifier">gmb-2018-225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C 8a</meta:user-defined>
    <meta:user-defined meta:name="OVERHEIDop.woonplaats">Heiloo</meta:user-defined>
    <meta:user-defined meta:name="OVERHEIDop.straatnaam">Lag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34 510844</meta:user-defined>
    <meta:user-defined meta:name="OVERHEIDop.versieInformatie"/>
  </office:meta>
</office:document-meta>
</file>