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straat 9, 5237 PD, ’s-Hertogenbosch,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Schoenerstraat 9, 5</text:span>
            <text:span text:style-name="nadrukcur">237 PD, ’s-Hertogenbosch, </text:span>
            <text:span text:style-name="nadrukcur">het plaats</text:span>
            <text:span text:style-name="nadrukcur">en van een dakkapel, bouwen, WB00040549,</text:span>
            <text:span text:style-name="nadrukcur"> 24-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6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erstraat 9, 5237 PD, ’s-Hertogenbosch,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65</meta:user-defined>
    <meta:user-defined meta:name="OVERHEIDop.GmbID/DC.identifier">gmb-2018-225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PD 9</meta:user-defined>
    <meta:user-defined meta:name="OVERHEIDop.woonplaats">'s-Hertogenbosch</meta:user-defined>
    <meta:user-defined meta:name="OVERHEIDop.straatnaam">Schoen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39 415380</meta:user-defined>
    <meta:user-defined meta:name="OVERHEIDop.versieInformatie"/>
  </office:meta>
</office:document-meta>
</file>