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Vuurvlinder 4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42 in Mierlo</text:p>
            <text:p text:style-name="common-al">Datum ontvangst: 20 oktober 2018</text:p>
            <text:p text:style-name="common-al">Omschrijving: het bouwen van een garage met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4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564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leine Vuurvlinder 4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5647</meta:user-defined>
    <meta:user-defined meta:name="OVERHEIDop.GmbID/DC.identifier">gmb-2018-225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J 4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78.42 384053.11</meta:user-defined>
    <meta:user-defined meta:name="OVERHEIDop.versieInformatie"/>
  </office:meta>
</office:document-meta>
</file>