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Bullaan 2, 1851VW Heiloo, het realiseren van een houtopslag nabij kwekerij “De Buitenkans”, ontvangstdatum aanvraag  11 oktober 2018 (WABO1801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64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4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4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Bullaan 2, 1851VW Heiloo, het realiseren van een houtopslag nabij kwekerij “De Buitenkans”, ontvangstdatum aanvraag  11 oktober 2018 (WABO18016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46</meta:user-defined>
    <meta:user-defined meta:name="OVERHEIDop.GmbID/DC.identifier">gmb-2018-225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op.woonplaats">Heiloo</meta:user-defined>
    <meta:user-defined meta:name="OVERHEIDop.straatnaam">De Bul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590 512169</meta:user-defined>
    <meta:user-defined meta:name="OVERHEIDop.versieInformatie"/>
  </office:meta>
</office:document-meta>
</file>