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t. Vitusstraat 1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Velinov, M.M.</text:p>
            <text:p text:style-name="common-al">Geboortedatum: 06-12-1999</text:p>
            <text:p text:style-name="common-al">Adres: St. vitusstraat 13, Winschoten</text:p>
            <text:p text:style-name="common-al">Datum voornemen: 24-10-2018</text:p>
            <text:p text:style-name="common-al">Uitschrijving wegens vertrek naar: Bulgarije</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t. Vitusstraat 1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40</meta:user-defined>
    <meta:user-defined meta:name="OVERHEIDop.GmbID/DC.identifier">gmb-2018-2256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L 13</meta:user-defined>
    <meta:user-defined meta:name="OVERHEIDop.woonplaats">Winschoten</meta:user-defined>
    <meta:user-defined meta:name="OVERHEIDop.straatnaam">St. Vitu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36 573732</meta:user-defined>
    <meta:user-defined meta:name="OVERHEIDop.versieInformatie"/>
  </office:meta>
</office:document-meta>
</file>