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Donk 71, 5233 XE, ’s-Hertogenbosch, het plaatsen van een aan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registratienr. </text:span>
            <text:span text:style-name="nadrukvet">datum</text:span>
          </text:p>
            <text:p text:style-name="common-al">
            <text:span text:style-name="nadrukcur">Derde Donk 71, 5233 XE</text:span>
            <text:span text:style-name="nadrukcur">, ’s-Hertogenbosch, </text:span>
            <text:span text:style-name="nadrukcur">het plaatse</text:span>
            <text:span text:style-name="nadrukcur">n van een aanbouw, </text:span>
            <text:span text:style-name="nadrukcur">bouwen, stri</text:span>
            <text:span text:style-name="nadrukcur">jd bestemmingsplan, </text:span>
            <text:span text:style-name="nadrukcur">WB00040277</text:span>
            <text:span text:style-name="nadrukcur">, 12-03</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6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Donk 71, 5233 XE, ’s-Hertogenbosch, het plaatsen van een aan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564</meta:user-defined>
    <meta:user-defined meta:name="OVERHEIDop.GmbID/DC.identifier">gmb-2018-225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XE 71</meta:user-defined>
    <meta:user-defined meta:name="OVERHEIDop.woonplaats">'s-Hertogenbosch</meta:user-defined>
    <meta:user-defined meta:name="OVERHEIDop.straatnaam">Derde don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661 414432</meta:user-defined>
    <meta:user-defined meta:name="OVERHEIDop.versieInformatie"/>
  </office:meta>
</office:document-meta>
</file>