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kledingbeurs, 30 maart 2019, Nieuwkoop, Maarten Freeke Wij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Freeke Wije 2, Nieuwkoop - het evenement volwassen kledingbeurs  vindt plaats op 30 maart 2019 van 10.30 uur tot 13.00 uur. 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63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3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3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kledingbeurs, 30 maart 2019, Nieuwkoop, Maarten Freeke Wij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638</meta:user-defined>
    <meta:user-defined meta:name="OVERHEIDop.GmbID/DC.identifier">gmb-2018-2256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P 2</meta:user-defined>
    <meta:user-defined meta:name="OVERHEIDop.woonplaats">Nieuwkoop</meta:user-defined>
    <meta:user-defined meta:name="OVERHEIDop.straatnaam">Maarten Freeke Wij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56 462431</meta:user-defined>
    <meta:user-defined meta:name="OVERHEIDop.versieInformatie"/>
  </office:meta>
</office:document-meta>
</file>