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Moestuin 2, 1852JG Heiloo, het vergroten van de woning (dakopbouw), ontvangstdatum aanvraag 11 oktober 2018 (WABO1801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63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Moestuin 2, 1852JG Heiloo, het vergroten van de woning (dakopbouw), ontvangstdatum aanvraag 11 oktober 2018 (WABO18016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36</meta:user-defined>
    <meta:user-defined meta:name="OVERHEIDop.GmbID/DC.identifier">gmb-2018-225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JG 2</meta:user-defined>
    <meta:user-defined meta:name="OVERHEIDop.woonplaats">Heiloo</meta:user-defined>
    <meta:user-defined meta:name="OVERHEIDop.straatnaam">De Moestui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93 512247</meta:user-defined>
    <meta:user-defined meta:name="OVERHEIDop.versieInformatie"/>
  </office:meta>
</office:document-meta>
</file>