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Torenschudders, 14 september 2019, Nieuwkoop, Noordeinder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 plas, Nieuwkoop - het evenement Torenschudders (de Gondelvaart) vindt plaats op 14 september 2019 van 19.00 uur tot 23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63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Torenschudders, 14 september 2019, Nieuwkoop, Noordeinder 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32</meta:user-defined>
    <meta:user-defined meta:name="OVERHEIDop.GmbID/DC.identifier">gmb-2018-22563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27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095 462749</meta:user-defined>
    <meta:user-defined meta:name="OVERHEIDop.versieInformatie"/>
  </office:meta>
</office:document-meta>
</file>