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Actiedag Scouting, 14 april 2019, Nieuwkoop, Ladderhaa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- het evenement Actiedag Scouting vindt plaats op 14 april 2018 van 14.00 uur tot 20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62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Actiedag Scouting, 14 april 2019, Nieuwkoop, Ladderhaa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27</meta:user-defined>
    <meta:user-defined meta:name="OVERHEIDop.GmbID/DC.identifier">gmb-2018-2256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4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17 463136</meta:user-defined>
    <meta:user-defined meta:name="OVERHEIDop.versieInformatie"/>
  </office:meta>
</office:document-meta>
</file>