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weg 138 Scharmer Verleende omgevingsvergunning (reguliere procedure) Z2018-00009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Borgweg 138, 9616 TL Scharmer, voor het bouwen van een ooievaarsnest, 19 oktober 2018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0598-373737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562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2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62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rgweg 138 Scharmer Verleende omgevingsvergunning (reguliere procedure) Z2018-000090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625</meta:user-defined>
    <meta:user-defined meta:name="OVERHEIDop.GmbID/DC.identifier">gmb-2018-2256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6TL 138</meta:user-defined>
    <meta:user-defined meta:name="OVERHEIDop.woonplaats">Scharmer</meta:user-defined>
    <meta:user-defined meta:name="OVERHEIDop.straatnaam">Borg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707 577420</meta:user-defined>
    <meta:user-defined meta:name="OVERHEIDop.versieInformatie"/>
  </office:meta>
</office:document-meta>
</file>