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ledingbeurs, 12 oktober 2019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het evenement volwassen kledingbeurs, vindt plaats op 12 oktober 2019 van 10.30 uur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2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ledingbeurs, 12 oktober 2019, Nieuwkoop, Maarten Freeke Wi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23</meta:user-defined>
    <meta:user-defined meta:name="OVERHEIDop.GmbID/DC.identifier">gmb-2018-2256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