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3, 5211 HT 's-Hertogenbosch, betreft de winkel van Robbies, op de hoek Waterstraat /Verwersstraat, aanvraag horecavergunning in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Verwersstraat</text:span>
            <text:span text:style-name="nadrukcur"> 33</text:span>
            <text:span text:style-name="nadrukcur">,</text:span>
            <text:span text:style-name="nadrukcur"> 5211 HT 's-Hertogenbosch, betreft de winkel van </text:span>
            <text:span text:style-name="nadrukcur">Robbies</text:span>
            <text:span text:style-name="nadrukcur">, op de hoek Waterst</text:span>
            <text:span text:style-name="nadrukcur">raat /</text:span>
            <text:span text:style-name="nadrukcur">Verwersstraat</text:span>
            <text:span text:style-name="nadrukcur">,</text:span>
            <text:span text:style-name="nadrukcur"> aanvraag horecavergunning </text:span>
            <text:span text:style-name="nadrukcur">in bestaande winkel,</text:span>
            <text:span text:style-name="nadrukcur"> b</text:span>
            <text:span text:style-name="nadrukcur">ouwen, strijd bestemmingsplan, WB00040872,</text:span>
            <text:span text:style-name="nadrukcur"> 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6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33, 5211 HT 's-Hertogenbosch, betreft de winkel van Robbies, op de hoek Waterstraat /Verwersstraat, aanvraag horecavergunning in bestaand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62</meta:user-defined>
    <meta:user-defined meta:name="OVERHEIDop.GmbID/DC.identifier">gmb-2018-22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Z 100</meta:user-defined>
    <meta:user-defined meta:name="OVERHEIDop.woonplaats">'s-Hertogenbosch</meta:user-defined>
    <meta:user-defined meta:name="OVERHEIDop.straatnaam">Verwersstraat</meta:user-defined>
    <meta:user-defined meta:name="OVERHEID.PostcodeHuisnummer/OVERHEIDop.postcodeHuisnummer">5211HT 37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0 410811</meta:user-defined>
    <meta:user-defined meta:name="OVERHEID.EPSG28992/DC.spatial">149326 410914</meta:user-defined>
    <meta:user-defined meta:name="OVERHEIDop.versieInformatie"/>
  </office:meta>
</office:document-meta>
</file>