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winkelpui en het verhogen van een platdakconstructie, Langestraat 1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E11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115 Alkmaar:</text:span> het wijzigen van een winkelpui en het verhogen van een platdakconstructie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winkelpui en het verhogen van een platdakconstructie, Langestraat 11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19</meta:user-defined>
    <meta:user-defined meta:name="OVERHEIDop.GmbID/DC.identifier">gmb-2018-225619</meta:user-defined>
    <meta:user-defined meta:name="OVERHEID.TaxonomieBeleidsagenda/OVERHEID.category">Ruimte en infrastructuur | Organisatie en beleid</meta:user-defined>
    <meta:user-defined meta:name="OVERHEIDop.referentienummer">1811JE1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E 115</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17 516284</meta:user-defined>
    <meta:user-defined meta:name="OVERHEIDop.versieInformatie"/>
  </office:meta>
</office:document-meta>
</file>