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7-loop, 29 september 2019, Zevenhov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Zevenhoven - het evenement 7-loop vindt plaats op 29 september 2019 van 12.00 uur tot 15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61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7-loop, 29 september 2019, Zevenhoven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15</meta:user-defined>
    <meta:user-defined meta:name="OVERHEIDop.GmbID/DC.identifier">gmb-2018-2256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4 465816</meta:user-defined>
    <meta:user-defined meta:name="OVERHEIDop.versieInformatie"/>
  </office:meta>
</office:document-meta>
</file>