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straat 17, 5241 BV, Rosmalen, uitbreiden woning met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Korenbloemstraat 17</text:span>
            <text:span text:style-name="nadrukcur">, 5241 BV, Rosmalen,</text:span>
            <text:span text:style-name="nadrukcur"> uitbreid</text:span>
            <text:span text:style-name="nadrukcur">en woning met erker, bouwen, WB00040877,</text:span>
            <text:span text:style-name="nadrukcur"> 24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6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bloemstraat 17, 5241 BV, Rosmalen, uitbreiden woning met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61</meta:user-defined>
    <meta:user-defined meta:name="OVERHEIDop.GmbID/DC.identifier">gmb-2018-22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V</meta:user-defined>
    <meta:user-defined meta:name="OVERHEIDop.woonplaats">Rosmalen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95 414265</meta:user-defined>
    <meta:user-defined meta:name="OVERHEIDop.versieInformatie"/>
  </office:meta>
</office:document-meta>
</file>