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1  t/m 25 augustus 2019, Ter Aar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Langeraar - aanvraag is ontvangen voor het schenken van zwakalcoholhoudende drank tijdens het evenement feestweek Langeraar van 21 augustus t/m 25 augustus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1  t/m 25 augustus 2019, Ter Aar, Altiorplein - feestweek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07</meta:user-defined>
    <meta:user-defined meta:name="OVERHEIDop.GmbID/DC.identifier">gmb-2018-2256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