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s het Winschoterdiep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0/2018, kappen vijfentwintig abelen, drie eiken, een els en een es (groensingel), langs hetWinschoterdiep te Winschoten, tussen de Vosseweg en Hoorntjesweg, WST I 4550 &amp; 448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560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0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60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s het Winschoterdiep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604</meta:user-defined>
    <meta:user-defined meta:name="OVERHEIDop.GmbID/DC.identifier">gmb-2018-225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X</meta:user-defined>
    <meta:user-defined meta:name="OVERHEIDop.woonplaats">Winschoten</meta:user-defined>
    <meta:user-defined meta:name="OVERHEIDop.straatnaam">Voss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18 575443</meta:user-defined>
    <meta:user-defined meta:name="OVERHEIDop.versieInformatie"/>
  </office:meta>
</office:document-meta>
</file>