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esteeg 16 eo Hintham (Rosmalen) - Evenementen/activiteiten Jubileumweekend 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t/m 27 mei 2018</text:p>
            <text:p text:style-name="common-al">Locatie: Vliertsesteeg 16 e.o. Hintham (Rosmalen)</text:p>
            <text:p text:style-name="common-al">Activiteit: Jubileumweekend Scouting Hintham, plaatsen tent, sport- en spelobjecten, gebruik geluidsinstallatie, afsluiten fietspad bij locatie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6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sesteeg 16 eo Hintham (Rosmalen) - Evenementen/activiteiten Jubileumweekend Scou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60</meta:user-defined>
    <meta:user-defined meta:name="OVERHEIDop.GmbID/DC.identifier">gmb-2018-22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</meta:user-defined>
    <meta:user-defined meta:name="OVERHEIDop.woonplaats">Rosmalen</meta:user-defined>
    <meta:user-defined meta:name="OVERHEIDop.straatnaam">Vliertse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4 412455</meta:user-defined>
    <meta:user-defined meta:name="OVERHEIDop.versieInformatie"/>
  </office:meta>
</office:document-meta>
</file>