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fvalcontainer, Salland 25, 2716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lland 25, 2716 AK Zoetermeer, plaatsen van een afvalcontainer, WB20170855 (ontvangen d.d. 23 dec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fvalcontainer, Salland 25, 2716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2256</meta:user-defined>
    <meta:user-defined meta:name="OVERHEIDop.GmbID/DC.identifier">gmb-2018-2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K 25</meta:user-defined>
    <meta:user-defined meta:name="OVERHEIDop.woonplaats">Zoetermeer</meta:user-defined>
    <meta:user-defined meta:name="OVERHEIDop.straatnaam">Sallan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06 451909</meta:user-defined>
    <meta:user-defined meta:name="OVERHEIDop.versieInformatie"/>
  </office:meta>
</office:document-meta>
</file>