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inderkledingbeurs, 6 april 2019, Nieuwkoop, Maarten Freeke Wi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- het evenement Kinderkledingbeurs vindt plaats op 6 april 2019 van 11.00 uur tot 13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59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inderkledingbeurs, 6 april 2019, Nieuwkoop, Maarten Freeke Wij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99</meta:user-defined>
    <meta:user-defined meta:name="OVERHEIDop.GmbID/DC.identifier">gmb-2018-2255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P 2</meta:user-defined>
    <meta:user-defined meta:name="OVERHEIDop.woonplaats">Nieuwkoop</meta:user-defined>
    <meta:user-defined meta:name="OVERHEIDop.straatnaam">Maarten Freeke W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6 462431</meta:user-defined>
    <meta:user-defined meta:name="OVERHEIDop.versieInformatie"/>
  </office:meta>
</office:document-meta>
</file>