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Wei 8 A te Gapinge, aanvraag omgevingsvergunning voor het verbouwen van berging naar recreatie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Wei 8 A te Gapinge, aanvraag omgevingsvergunning voor het verbouwen van berging naar recreatie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98</meta:user-defined>
    <meta:user-defined meta:name="OVERHEIDop.GmbID/DC.identifier">gmb-2018-2255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AN 8</meta:user-defined>
    <meta:user-defined meta:name="OVERHEIDop.woonplaats">Gapinge</meta:user-defined>
    <meta:user-defined meta:name="OVERHEIDop.straatnaam">Nieuwe wei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778 396310</meta:user-defined>
    <meta:user-defined meta:name="OVERHEIDop.versieInformatie"/>
  </office:meta>
</office:document-meta>
</file>