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keersbrug tussen Notarisappelstraat 13 en Goudreinetstraat 2 te Zuidoostbeemster</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gemeente een aanvraag ontvangen voor een omgevingsvergunning op gronden tussen Notarisappelstraat 13 en Goudreinetstraat 2 te Zuidoostbeemster. De aanvraag is geregistreerd onder zaaknummer Z2018-0854. De aanvraag betreft:</text:p>
            <text:list text:style-name="id1-3-2-1-1-2">
              <text:list-item text:style-override="id1-3-2-1-1-2-1">
                <text:number>•</text:number>
                <text:p text:style-name="al">het aanleggen van een nieuwe loopbrug "De Beemster Ereboo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2559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9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59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keersbrug tussen Notarisappelstraat 13 en Goudreinetstraat 2 te Zuidoostbeem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595</meta:user-defined>
    <meta:user-defined meta:name="OVERHEIDop.GmbID/DC.identifier">gmb-2018-225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4794.28 503621.89</meta:user-defined>
    <meta:user-defined meta:name="OVERHEIDop.versieInformatie"/>
  </office:meta>
</office:document-meta>
</file>