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Meije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84, Nieuwkoop - toestemming is verleend voor het innemen van een ligplaats met een woonschip - verzonden 17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59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gunning ligplaats woonschip, Nieuwkoop, Meije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92</meta:user-defined>
    <meta:user-defined meta:name="OVERHEIDop.GmbID/DC.identifier">gmb-2018-225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D 28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2245</meta:user-defined>
    <meta:user-defined meta:name="OVERHEID.EPSG28992/DC.spatial">115149 460012</meta:user-defined>
    <meta:user-defined meta:name="OVERHEIDop.versieInformatie"/>
  </office:meta>
</office:document-meta>
</file>