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brandveilig gebruiken van een schoolgebouw met gymzaal op locatie Lorentzstraat 1 en 3 te Eerbeek</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verleend</text:p>
            <text:p text:style-name="common-al">Datum ontvangst: 22 mei 2018</text:p>
            <text:p text:style-name="common-al">Datum verzonden: 19 oktober 2018 </text:p>
            <text:p text:style-name="common-al">Locatie: Lorentzstraat 1 en 3 te Eerbeek</text:p>
            <text:p text:style-name="common-al">Voor: het brandveilig gebruiken van een schoolgebouw met gymzaal</text:p>
            <text:p text:style-name="common-al">Activiteit(en): Het in gebruik nemen of gebruiken van een, met het oog op de brandveiligheid aangewezen, vergunningplichtig bouwwerk (art. 2.1. lid 1 sub d Wabo) </text:p>
            <text:p text:style-name="common-al">Registratienummer: SXO-2018-0519</text:p>
            <text:p text:style-name="common-al">
            <text:span text:style-name="nadrukvet">Inzien vergunning</text:span>
          </text:p>
            <text:p text:style-name="common-al">Het besluit met de bijbehorende stukken ligt met ingang van donderdag 25 oktober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6 december 2018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59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9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9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het brandveilig gebruiken van een schoolgebouw met gymzaal op locatie Lorentzstraat 1 en 3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90</meta:user-defined>
    <meta:user-defined meta:name="OVERHEIDop.GmbID/DC.identifier">gmb-2018-22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1</meta:user-defined>
    <meta:user-defined meta:name="OVERHEIDop.woonplaats">Eerbeek</meta:user-defined>
    <meta:user-defined meta:name="OVERHEIDop.straatnaam">H.A. Lorentz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26 457390</meta:user-defined>
    <meta:user-defined meta:name="OVERHEIDop.versieInformatie"/>
  </office:meta>
</office:document-meta>
</file>